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</style:style>
    <style:style style:name="T1" style:family="text">
      <style:text-properties officeooo:rsid="001eae39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1eae39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1"/>
      <text:p text:style-name="P8"><text:span text:style-name="T2">Znak sprawy: OR.272.1.20</text:span><text:span text:style-name="T3">20</text:span><text:span text:style-name="T2">.VII</text:span></text:p>
      <text:p text:style-name="P2"/>
      <text:p text:style-name="P2"/>
      <text:p text:style-name="P2">OŚWIADCZENIE WYKONAWCY</text:p>
      <text:p text:style-name="P3"/>
      <text:p text:style-name="P4">Przystępując do postępowania o wartości poniżej wyrażonej w złotówkach równowartości kwoty określonej w art. 4 pkt 8 Ustawy Prawo Zamówień Publicznych na realizację zadania pn.: „Kompleksowa dostawa energii elektrycznej obejmująca sprzedaż energii elektrycznej i świadczenie usług dystrybucji energii elektrycznej do obiektu Starostwa Powiatowego w Sławnie przy ul. S. Sempołowskiej 2a”</text:p>
      <text:p text:style-name="P4"/>
      <text:p text:style-name="P4">Niniejszym oświadczam, że spełniam warunki dotyczące:</text:p>
      <text:list xml:id="list1229456574" text:style-name="L1">
        <text:list-item>
          <text:p text:style-name="P7">Posiadania uprawnień do występowania w obrocie prawnym oraz wykonywania usług będących przedmiotem zamówienia tj. - aktualnie obowiązująca koncesja na prowadzenie działalności gospodarczej w zakresie obrotu energią elektryczną wydaną przez Prezesa Urzędu Regulacji Energetyki.</text:p>
        </text:list-item>
        <text:list-item>
          <text:p text:style-name="P7">Posiadania wiedzy i doświadczenia.</text:p>
        </text:list-item>
        <text:list-item>
          <text:p text:style-name="P7">Dysponowania odpowiednim potencjałem technicznym do wykonywania zamówienia.</text:p>
        </text:list-item>
        <text:list-item>
          <text:p text:style-name="P7">Dysponowania osobami zdolnymi do wykonania zmówienia (osobami posiadającymi uprawnienia do wykonywania zamówienia).</text:p>
        </text:list-item>
        <text:list-item>
          <text:p text:style-name="P7">Znajdowania się w sytuacji ekonomicznej i finansowej umożliwiającej wykonanie zamówienia.</text:p>
        </text:list-item>
      </text:list>
      <text:p text:style-name="P5"/>
      <text:p text:style-name="P5"/>
      <text:p text:style-name="P3"/>
      <text:p text:style-name="Standard"/>
      <text:p text:style-name="Standard"><text:tab/><text:tab/><text:tab/><text:tab/><text:tab/><text:tab/><text:tab/><text:tab/>….............................................</text:p>
      <text:p text:style-name="P6"><text:tab/><text:tab/><text:tab/><text:tab/><text:tab/><text:tab/><text:tab/><text:tab/> <text:s text:c="17"/>(pieczęć i podpis)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8-16T12:43:57.25</meta:creation-date>
    <dc:date>2020-08-31T11:40:21.338000000</dc:date>
    <meta:editing-duration>PT3H56M35S</meta:editing-duration>
    <meta:editing-cycles>11</meta:editing-cycles>
    <meta:generator>LibreOffice/6.4.3.2$Windows_X86_64 LibreOffice_project/747b5d0ebf89f41c860ec2a39efd7cb15b54f2d8</meta:generator>
    <meta:print-date>2019-08-20T09:41:13.62</meta:print-date>
    <meta:document-statistic meta:table-count="0" meta:image-count="0" meta:object-count="0" meta:page-count="1" meta:paragraph-count="12" meta:word-count="139" meta:character-count="1202" meta:non-whitespace-character-count="1046"/>
  </office:meta>
</office:document-meta>
</file>