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ad604"/>
    </style:style>
    <style:style style:name="P8" style:family="paragraph" style:parent-style-name="Standard" style:list-style-name="L1">
      <style:paragraph-properties fo:text-align="justify" style:justify-single-word="false"/>
      <style:text-properties style:text-underline-style="none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ad604" fo:background-color="transparent" loext:char-shading-value="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978ae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1"/>
      <text:p text:style-name="P5"><text:span text:style-name="T3">Znak sprawy: OR.272.1.20</text:span><text:span text:style-name="T4">20</text:span><text:span text:style-name="T3">.VII</text:span></text:p>
      <text:p text:style-name="P2"/>
      <text:p text:style-name="P4">ISTOTNE POSTANOWIENIA UMOWY</text:p>
      <text:p text:style-name="P2"/>
      <text:p text:style-name="P3">Istotne postanowienia, które zostaną wprowadzone do treści zawartej umowy na sprzedaż energii elektrycznej <text:s/>do obiektów Starostwa Powiatowego w Sławnie:</text:p>
      <text:list xml:id="list2137424149" text:style-name="L1">
        <text:list-item>
          <text:p text:style-name="P6">Strony umowy.</text:p>
        </text:list-item>
        <text:list-item>
          <text:p text:style-name="P6">Przedmiot umowy.</text:p>
        </text:list-item>
        <text:list-item>
          <text:p text:style-name="P6">Okres obowiązywania umowy.</text:p>
        </text:list-item>
        <text:list-item>
          <text:p text:style-name="P7">Sprzedaż energii elektrycznej odbywać się będzie na warunkach określonych przepisami ustawy z dnia 10 kwietnia 1997 r. Prawo ener<text:span text:style-name="T1">getyczne (</text:span><text:span text:style-name="T1">Dz.U. </text:span><text:span text:style-name="T2">z </text:span><text:span text:style-name="T1">2020 </text:span><text:span text:style-name="T2">r. Poz. </text:span><text:span text:style-name="T1">833 </text:span><text:span text:style-name="T2">t.j.</text:span><text:span text:style-name="T1"> z dnia </text:span><text:span text:style-name="T2">11.05.2020 r.,</text:span><text:span text:style-name="T1"> z</text:span>wanej dalej „Prawem energetycznym”), zgodnie z obowiązującymi przepisami wykonawczymi do w/w ustawy, Kodeksem cywilnym oraz zasadami określonymi w koncesjach Taryfie energetycznej.</text:p>
        </text:list-item>
        <text:list-item>
          <text:p text:style-name="P6">Sprzedaż odbywać się będzie za pośrednictwem sieci dystrybucyjnej należącej do właściwego OSD.</text:p>
        </text:list-item>
        <text:list-item>
          <text:p text:style-name="P6">Rozliczenie za zużycie energii odbywać się będzie zgodnie z ceną podaną w ofercie na podstawie wskazań układu pomiarowo-rozliczeniowego w okresach dostosowanych do okresów rozliczeniowych Operatora Sieci Dystrybucyjnej (OSD).</text:p>
        </text:list-item>
        <text:list-item>
          <text:p text:style-name="P6">Zamawiający zobowiązuje się do:</text:p>
          <text:p text:style-name="P6">a) pobierania energii elektrycznej zgodnie z warunkami określonymi w umowie </text:p>
          <text:p text:style-name="P6">b) terminowego regulowania należności za zużytą energię elektryczną na podstawie wystawionej faktury, płatnej przelewem w terminie 14 dni od daty wpływu do Zamawiającego, na wskazane na fakturze konto.</text:p>
          <text:p text:style-name="P6">c) niezwłocznego poinformowania Wykonawcy o zauważonych usterkach w układzie pomiarowo-rozliczeniowym i innych mających wpływ na możliwość niewłaściwego rozliczenia energii elektrycznej oraz o powstałych przerwach w dostawie energii elektrycznej lub niewłaściwych jej parametrach.</text:p>
          <text:p text:style-name="P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6T14:19:08.29</meta:creation-date>
    <dc:date>2020-09-02T10:51:53.578000000</dc:date>
    <meta:editing-duration>PT5H28M53S</meta:editing-duration>
    <meta:editing-cycles>1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4" meta:word-count="207" meta:character-count="1571" meta:non-whitespace-character-count="1383"/>
  </office:meta>
</office:document-meta>
</file>