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style:text-underline-style="none" fo:background-color="transparent"/>
    </style:style>
    <style:style style:name="T1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4</text:p>
      <text:p text:style-name="P1"/>
      <text:p text:style-name="P4">Znak sprawy: OR.272.1.2019.VII</text:p>
      <text:p text:style-name="P2"/>
      <text:p text:style-name="P5">ISTOTNE POSTANOWIENIA UMOWY</text:p>
      <text:p text:style-name="P2"/>
      <text:p text:style-name="P3">Istotne postanowienia, które zostaną wprowadzone do treści zawartej umowy na sprzedaż energii elektrycznej <text:s/>do obiektów Starostwa Powiatowego w Sławnie:</text:p>
      <text:list xml:id="list1728553599129704582" text:style-name="L1">
        <text:list-item>
          <text:p text:style-name="P6">Strony umowy.</text:p>
        </text:list-item>
        <text:list-item>
          <text:p text:style-name="P6">Przedmiot umowy.</text:p>
        </text:list-item>
        <text:list-item>
          <text:p text:style-name="P6">Okres obowiązywania umowy.</text:p>
        </text:list-item>
        <text:list-item>
          <text:p text:style-name="P6">Sprzedaż energii elektrycznej odbywać się będzie na warunkach określonych przepisami ustawy z dnia 10 kwietnia 1997 r. Prawo ener<text:span text:style-name="T1">getyczne (Dz. U. z 2018 r. poz. 755 tj.) <text:s/>z</text:span>wanej dalej „Prawem energetycznym”), zgodnie z obowiązującymi przepisami wykonawczymi do w/w ustawy, Kodeksem cywilnym oraz zasadami określonymi w koncesjach Taryfie energetycznej.</text:p>
        </text:list-item>
        <text:list-item>
          <text:p text:style-name="P6">Sprzedaż odbywać się będzie za pośrednictwem sieci dystrybucyjnej należącej do właściwego OSD.</text:p>
        </text:list-item>
        <text:list-item>
          <text:p text:style-name="P6">Rozliczenie za zużycie energii odbywać się będzie zgodnie z ceną podaną w ofercie na podstawie wskazań układu pomiarowo-rozliczeniowego w okresach dostosowanych do okresów rozliczeniowych Operatora Sieci Dystrybucyjnej (OSD).</text:p>
        </text:list-item>
        <text:list-item>
          <text:p text:style-name="P6">Zamawiający zobowiązuje się do:</text:p>
          <text:p text:style-name="P6">a) pobierania energii elektrycznej zgodnie z warunkami określonymi w umowie </text:p>
          <text:p text:style-name="P6">b) terminowego regulowania należności za zużytą energię elektryczną na podstawie wystawionej faktury, płatnej przelewem w terminie 14 dni od daty wpływu do Zamawiającego, na wskazane na fakturze konto.</text:p>
          <text:p text:style-name="P6">c) niezwłocznego poinformowania Wykonawcy o zauważonych usterkach w układzie pomiarowo-rozliczeniowym i innych mających wpływ na możliwość niewłaściwego rozliczenia energii elektrycznej oraz o powstałych przerwach w dostawie energii elektrycznej lub niewłaściwych jej parametrach.</text:p>
          <text:p text:style-name="P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6T14:19:08.29</meta:creation-date>
    <dc:date>2019-08-20T09:41:52.05</dc:date>
    <meta:editing-duration>PT5H24M18S</meta:editing-duration>
    <meta:editing-cycles>10</meta:editing-cycles>
    <meta:generator>OpenOffice/4.1.5$Win32 OpenOffice.org_project/415m1$Build-9789</meta:generator>
    <meta:print-date>2019-08-20T09:41:35.96</meta:print-date>
    <meta:document-statistic meta:table-count="0" meta:image-count="0" meta:object-count="0" meta:page-count="1" meta:paragraph-count="14" meta:word-count="204" meta:character-count="1551"/>
  </office:meta>
</office:document-meta>
</file>